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Medemblik, Publicatie besluit omgevingsvergunning milieuneutrale verandering, Dijkweg 12 in Andijk , wee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list text:style-name="id1-3-2-1-1-3">
              <text:list-item text:style-override="id1-3-2-1-1-3-1">
                <text:number>1.</text:number>
                <text:p text:style-name="al">Het milieuneutraal veranderen van de inrichting N.V. PWN Waterleidingbedrijf Noord-Holland aan Dijkweg 12 in Andijk, kadastraal bekend Andijk, sectie L, nummer 1470. De aangevraagde verandering betreft het verlengen van de termijn voor de opslag van chemicaliën in twee bovengrondse tanks tot 31 december 2024.</text:p>
              </text:list-item>
            </text:list>
            <text:p text:style-name="common-al">Zaaknummer: OD.349576</text:p>
            <text:p text:style-name="common-al">Datum verzending besluit: 6 september 2021 </text:p>
            <text:p text:style-name="common-al">
            <text:span text:style-name="nadrukvet"/>
          </text:p>
            <text:p text:style-name="common-al">
            <text:span text:style-name="nadrukvet">Rechtsbescherming</text:span>
          </text:p>
            <text:p text:style-name="common-al">De bezwaarprocedure vindt u aan het einde van deze pagina. </text:p>
            <text:p text:style-name="common-al">
            <text:span text:style-name="nadrukvet"/>
          </text:p>
            <text:p text:style-name="common-al">
            <text:span text:style-name="nadrukvet">Informatie/Besluit inzien</text:span>
          </text:p>
            <text:p text:style-name="common-al">Mocht u dit besluit willen inzien, dan kunt u een contact opnemen met de Omgevingsdienst Noord-Holland Noord via 088 -1021300 (o.v.v. zaaknummer OD.349576).</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83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3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Medemblik, Publicatie besluit omgevingsvergunning milieuneutrale verandering, Dijkweg 12 in Andijk , week 37</meta:user-defined>
    <meta:user-defined meta:name="DCTERMS.W3CDTF/DCTERMS.available">2021-09-16</meta:user-defined>
    <meta:user-defined meta:name="DCTERMS.W3CDTF/OVERHEIDop.jaargang">2021</meta:user-defined>
    <meta:user-defined meta:name="OVERHEIDop.publicationIssue">316835</meta:user-defined>
    <meta:user-defined meta:name="OVERHEIDop.GmbID/DC.identifier">gmb-2021-316835</meta:user-defined>
    <meta:user-defined meta:name="OVERHEIDop.versieInformatie"/>
  </office:meta>
</office:document-meta>
</file>