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1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condensor en wijzigen gevelreclame supermark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rpsstraat 537 A Assendelft. Datum ingekomen: 03-09-2021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83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3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3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en O20211046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834</meta:user-defined>
    <meta:user-defined meta:name="OVERHEIDop.GmbID/DC.identifier">gmb-2021-316834</meta:user-defined>
    <meta:user-defined meta:name="OVERHEIDop.versieInformatie"/>
  </office:meta>
</office:document-meta>
</file>