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IJsselmeerzwemmarathon Stavoren- Medemblik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 en inrijverbod</text:span>: Oosterhaven (kade) vanaf huisnummer 30 tot en met huisnummer 57 (’t Hoofd) op zaterdag 11 september van 11.00 uur tot 17.00 uur. </text:p>
            <text:p text:style-name="common-al">
            <text:span text:style-name="nadrukvet">Bijzonderheden</text:span>: De doorsteek tussen de kademuren voor de Oosterhaven 30 wordt afgesloten met dranghekken op zaterdag 11 september van 11.00 uur tot 17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682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2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2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 IJsselmeerzwemmarathon Stavoren- Medemblik week 37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6825</meta:user-defined>
    <meta:user-defined meta:name="OVERHEIDop.GmbID/DC.identifier">gmb-2021-316825</meta:user-defined>
    <meta:user-defined meta:name="OVERHEIDop.versieInformatie"/>
  </office:meta>
</office:document-meta>
</file>