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4 woningen - Hoofdweg 14, 16, 18 en 20  in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september 2021 een besluit genomen op de aanvraag met zaaknummer Z202103152 voor het oprichten van 4 woningen op locatie Hoofdweg 14, 16, 18 en 20  in Boerakk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sept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682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2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2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voor het oprichten van 4 woningen - Hoofdweg 14, 16, 18 en 20  in Boerakke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822</meta:user-defined>
    <meta:user-defined meta:name="OVERHEIDop.GmbID/DC.identifier">gmb-2021-316822</meta:user-defined>
    <meta:user-defined meta:name="OVERHEIDop.versieInformatie"/>
  </office:meta>
</office:document-meta>
</file>