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opulier, Grapendaalseweg 3 8196KT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10392021</text:p>
            <text:p text:style-name="common-al">Ingekomen: 10-09-2021</text:p>
            <text:p text:style-name="common-al">Locatie: Grapendaalseweg 3 8196KT Welsum</text:p>
            <text:p text:style-name="common-al">Projectomschrijving: het kappen van een populi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682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10392021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Aanvraag omgevingsvergunning, het kappen van een populier, Grapendaalseweg 3 8196KT Wels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21</meta:user-defined>
    <meta:user-defined meta:name="OVERHEIDop.GmbID/DC.identifier">gmb-2021-316821</meta:user-defined>
    <meta:user-defined meta:name="OVERHEIDop.versieInformatie"/>
  </office:meta>
</office:document-meta>
</file>