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Speerdistel 3 te De Meern,  HZ_WABO-21-3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rdistel 3 te De Meern</text:p>
            <text:p text:style-name="common-al">HZ_WABO-21-32149</text:p>
            <text:p text:style-name="common-al">Toelichting: het bouwen van een dakopbouw op een woning</text:p>
            <text:p text:style-name="common-al">Datum besluit: 10 september 2021</text:p>
            <text:p text:style-name="common-al">Startdatum bezwaartermijn: 14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8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Speerdistel 3 te De Meern,  HZ_WABO-21-32149</meta:user-defined>
    <meta:user-defined meta:name="DCTERMS.W3CDTF/DCTERMS.available">2021-09-15</meta:user-defined>
    <meta:user-defined meta:name="DCTERMS.W3CDTF/OVERHEIDop.jaargang">2021</meta:user-defined>
    <meta:user-defined meta:name="OVERHEIDop.externeBijlage">Besluit omgevingsvergunning publiceerbaar|exb-2021-54249</meta:user-defined>
    <meta:user-defined meta:name="OVERHEIDop.externeBijlage">ALG Publiceerbaar-A|exb-2021-54250</meta:user-defined>
    <meta:user-defined meta:name="OVERHEIDop.publicationIssue">316820</meta:user-defined>
    <meta:user-defined meta:name="OVERHEIDop.GmbID/DC.identifier">gmb-2021-316820</meta:user-defined>
    <meta:user-defined meta:name="OVERHEIDop.versieInformatie"/>
  </office:meta>
</office:document-meta>
</file>