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van bouw en sloopafval Lorbaan 44, 45 en 47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anuari 2021 een melding mobiel breken van bouw en sloopafval ontvangen op de locatie Lorbaan 44, 45 en 47 te Grashoek. De melding is geregistreerd onder zaaknummer 18942337435.</text:p>
            <text:p text:style-name="common-al"/>
            <text:p text:style-name="common-al">
            <text:span text:style-name="nadrukvet">Meer informatie?</text:span>
          </text:p>
            <text:p text:style-name="last-al">Tegen een melding mobiel breken van bouw en sloopafval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68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306.58 375414.41</meta:user-defined>
    <meta:user-defined meta:name="DC.title">melding mobiel breken van bouw en sloopafval Lorbaan 44, 45 en 47  te Grashoek</meta:user-defined>
    <meta:user-defined meta:name="OVERHEID.PostcodeHuisnummer/OVERHEIDop.postcodeHuisnummer">5985NZ 44</meta:user-defined>
    <meta:user-defined meta:name="OVERHEIDop.straatnaam">Lorbaan</meta:user-defined>
    <meta:user-defined meta:name="OVERHEIDop.woonplaats">Grashoek</meta:user-defined>
    <meta:user-defined meta:name="DCTERMS.W3CDTF/DCTERMS.available">2021-02-03</meta:user-defined>
    <meta:user-defined meta:name="DCTERMS.W3CDTF/OVERHEIDop.jaargang">2021</meta:user-defined>
    <meta:user-defined meta:name="OVERHEIDop.publicationIssue">31682</meta:user-defined>
    <meta:user-defined meta:name="OVERHEIDop.GmbID/DC.identifier">gmb-2021-31682</meta:user-defined>
    <meta:user-defined meta:name="OVERHEIDop.versieInformatie"/>
  </office:meta>
</office:document-meta>
</file>