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- en achterzijde van de woning - Meeuwenlaan 5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7027 Meeuwenlaan 53, 2661 BM Bergschenhoek. </text:p>
            <text:p text:style-name="common-al">Het plaatsen van een dakkapel aan de voor- en achterzijde van de woning (verzonden 08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681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aan de voor- en achterzijde van de woning - Meeuwenlaan 53, Bergschenho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15</meta:user-defined>
    <meta:user-defined meta:name="OVERHEIDop.GmbID/DC.identifier">gmb-2021-316815</meta:user-defined>
    <meta:user-defined meta:name="OVERHEIDop.versieInformatie"/>
  </office:meta>
</office:document-meta>
</file>