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dison 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1 besloten om de beslistermijn voor de aanvraag met zaaknummer W2021-0606 voor een omgevingsvergunning betreffende het realiseren van een inrit op locatie Edison 8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681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1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1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Edison 8 te Middelharnis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6813</meta:user-defined>
    <meta:user-defined meta:name="OVERHEIDop.GmbID/DC.identifier">gmb-2021-316813</meta:user-defined>
    <meta:user-defined meta:name="OVERHEIDop.versieInformatie"/>
  </office:meta>
</office:document-meta>
</file>