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vangen kozijnen 2 woonblokk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ortershof 34-109 en 110-193 Zaandijk. Datum ingekomen: 26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81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1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1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O20211130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810</meta:user-defined>
    <meta:user-defined meta:name="OVERHEIDop.GmbID/DC.identifier">gmb-2021-316810</meta:user-defined>
    <meta:user-defined meta:name="OVERHEIDop.versieInformatie"/>
  </office:meta>
</office:document-meta>
</file>