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28 december 2020</text:span>
          </text:p>
            <text:p text:style-name="common-al">
            <text:span text:style-name="nadrukcur">Geslachtsnaam en voorletters  Geboortedatum</text:span>
          </text:p>
            <text:p text:style-name="common-al">Laurijsen, R.C. 01-09-2020</text:p>
            <text:p text:style-name="common-al">Laurijsen, A.E.H. 07-11-1984</text:p>
            <text:p text:style-name="common-al">Gurazda, E. 14-05-1977</text:p>
            <text:p text:style-name="common-al">Łukawiecki, K.K. 07-09-1992</text:p>
            <text:p text:style-name="common-al">Rullens, C.P.F.M.N.  11-01-2000</text:p>
            <text:p text:style-name="common-al">Kiapśnia, P.  13-01-1988</text:p>
            <text:p text:style-name="common-al">
            <text:span text:style-name="nadrukvet"/>
          </text:p>
            <text:p text:style-name="common-al">
            <text:span text:style-name="nadrukvet">Met ingang van 06 januari 2021</text:span>
          </text:p>
            <text:p text:style-name="common-al">
            <text:span text:style-name="nadrukcur">Geslachtsnaam en voorletters  Geboortedatum</text:span>
          </text:p>
            <text:p text:style-name="common-al">IJpelaar, J.M.F.   29-12-1978</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2-03</meta:user-defined>
    <meta:user-defined meta:name="DCTERMS.W3CDTF/OVERHEIDop.jaargang">2021</meta:user-defined>
    <meta:user-defined meta:name="OVERHEIDop.publicationIssue">31681</meta:user-defined>
    <meta:user-defined meta:name="OVERHEIDop.GmbID/DC.identifier">gmb-2021-31681</meta:user-defined>
    <meta:user-defined meta:name="OVERHEIDop.versieInformatie"/>
  </office:meta>
</office:document-meta>
</file>