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bestaande berging - De Kroeskarper 42,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5442 De Kroeskarper 42, 2661 KL Bergschenhoek. </text:p>
            <text:p text:style-name="common-al">Het plaatsen van een dakopbouw op de bestaande berging (verzonden 08-09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8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op de bestaande berging - De Kroeskarper 42, Bergschenhoek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07</meta:user-defined>
    <meta:user-defined meta:name="OVERHEIDop.GmbID/DC.identifier">gmb-2021-316807</meta:user-defined>
    <meta:user-defined meta:name="OVERHEIDop.versieInformatie"/>
  </office:meta>
</office:document-meta>
</file>