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Heemstede, bekendmaking Wet milieubeheer, Zandvoortselaan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eemstede, op grond van artikel 3.131, vijfde lid, van het Activiteitenbesluit maatwerkvoorschriften op aan Mr. Stout Beheer B.V. gelegen aan Zandvoortselaan 2A te Heemstede.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17 september tot 30 oktober 2021 ter inzage:</text:p>
            <text:list text:style-name="id1-3-2-1-1-7">
              <text:list-item text:style-override="id1-3-2-1-1-7-1">
                <text:number>•</text:number>
                <text:p text:style-name="al">bij Omgevingsdienst IJmond. Hiervoor kunt u op werkdagen tussen 09.00 en 17.00 uur telefonisch een afspraak maken.</text:p>
              </text:list-item>
              <text:list-item text:style-override="id1-3-2-1-1-7-2">
                <text:number>•</text:number>
                <text:p text:style-name="al">via www.odijmond.nl.</text:p>
              </text:list-item>
            </text:list>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Heemstede.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680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0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0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6635</meta:user-defined>
    <dc:language>nl</dc:language>
    <meta:user-defined meta:name="OVERHEIDop.locatietype/OVERHEIDop.gebiedsmarkering">Adres</meta:user-defined>
    <meta:user-defined meta:name="DC.title">Heemstede, bekendmaking Wet milieubeheer, Zandvoortselaan 2A</meta:user-defined>
    <meta:user-defined meta:name="DCTERMS.W3CDTF/DCTERMS.available">2021-09-16</meta:user-defined>
    <meta:user-defined meta:name="DCTERMS.W3CDTF/OVERHEIDop.jaargang">2021</meta:user-defined>
    <meta:user-defined meta:name="OVERHEIDop.publicationIssue">316806</meta:user-defined>
    <meta:user-defined meta:name="OVERHEIDop.GmbID/DC.identifier">gmb-2021-316806</meta:user-defined>
    <meta:user-defined meta:name="OVERHEIDop.versieInformatie"/>
  </office:meta>
</office:document-meta>
</file>