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ippen- en schapenschuur - Meerweg 47c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0391 Meerweg 47c, 2651 KR Berkel en Rodenrijs. </text:p>
            <text:p text:style-name="common-al">Het plaatsen van een kippen- en schapenschuur (verzonden 08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8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kippen- en schapenschuur - Meerweg 47c, Berkel en Rodenrij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04</meta:user-defined>
    <meta:user-defined meta:name="OVERHEIDop.GmbID/DC.identifier">gmb-2021-316804</meta:user-defined>
    <meta:user-defined meta:name="OVERHEIDop.versieInformatie"/>
  </office:meta>
</office:document-meta>
</file>