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ersfoort, Hoogland/Hoogland-West - verlening omgevingsvergunning - legaliseren van een reeds geplaatste airco op de dakkapel op het achterdakvlak - De Geer 1, Amersfoort</text:p>
      <text:section text:name="zakelijke-mededeling_id1-3-2" text:style-name="zakelijke-mededeling">
        <text:section text:name="zakelijke-mededeling-tekst_id1-3-2-1" text:style-name="zakelijke-mededeling-tekst">
          <text:section text:name="tekst_id1-3-2-1-1" text:style-name="tekst">
            <text:p text:style-name="common-al">Amersfoort, Hoogland/Hoogland-West, Omgevingsvergunning, Verleende vergunning (reguliere procedure), De Geer 1, legaliseren van een reeds geplaatste airco op de dakkapel op het achterdakvlak , 02-09-2021 . Rechtsmiddel: Bezwaar</text:p>
            <text:p text:style-name="common-al">Stadsberichten, 15 september 2021</text:p>
            <text:p text:style-name="common-al"/>
            <text:p text:style-name="common-al">
            <text:span text:style-name="nadrukvet">
              <text:span text:style-name="nadrukondlijn">BEZWAAR MAKEN</text:span>
            </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In het overzicht van de verleende vergunningen staat de datum van het versturen van het besluit vermeld. Richt het bezwaarschrift aan: Burgemeester en wethouders van Amersfoort, Postbus 4000, 3800 EA Amersfoort </text:p>
            <text:p text:style-name="common-al">Meer informatie over het maken van bezwaar staat op www.amersfoort.nl/bezwaar. U vindt daar ook een formulier om online een bezwaarschrift in te dienen. Om online bezwaar te maken heeft u een DigiD nodig.</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 http://loket.rechtspraak.nl/bestuursrecht. Hiervoor heeft u een DigiD nodi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316803</text:span><text:line-break/><text:date style:data-style-name="dag" text:fixed="true" text:date-value="2021-09-15"/><text:line-break/><text:date style:data-style-name="jaar" text:fixed="true" text:date-value="2021-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6803</text:span><text:date style:data-style-name="nicedate" text:fixed="true" text:date-value="2021-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6803</text:span><text:date style:data-style-name="nicedate" text:fixed="true" text:date-value="2021-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6/xml/MC-DRP-BeschikkingAfhandelin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31609</meta:user-defined>
    <dc:language>nl</dc:language>
    <meta:user-defined meta:name="OVERHEIDop.locatietype/OVERHEIDop.gebiedsmarkering">Woonplaats</meta:user-defined>
    <meta:user-defined meta:name="DC.title">Gemeente Amersfoort, Hoogland/Hoogland-West - verlening omgevingsvergunning - legaliseren van een reeds geplaatste airco op de dakkapel op het achterdakvlak - De Geer 1, Amersfoort</meta:user-defined>
    <meta:user-defined meta:name="DCTERMS.W3CDTF/DCTERMS.available">2021-09-15</meta:user-defined>
    <meta:user-defined meta:name="DCTERMS.W3CDTF/OVERHEIDop.jaargang">2021</meta:user-defined>
    <meta:user-defined meta:name="OVERHEIDop.publicationIssue">316803</meta:user-defined>
    <meta:user-defined meta:name="OVERHEIDop.GmbID/DC.identifier">gmb-2021-316803</meta:user-defined>
    <meta:user-defined meta:name="OVERHEIDop.versieInformatie"/>
  </office:meta>
</office:document-meta>
</file>