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(maximaal 1 jaar) plaatsen van een bouwbord en een mock-up - Berkelseweg 95, sectie B nummer 765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4335 Nabij Berkelseweg 95, sectie B nummer 7656, Bergschenhoek.</text:p>
            <text:p text:style-name="common-al">Het tijdelijk (maximaal 1 jaar) plaatsen van een bouwbord en een mock-up voor informatie van geluidsschermen voor de HSL (verzonden 07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8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ing omgevingsvergunning - tijdelijk (maximaal 1 jaar) plaatsen van een bouwbord en een mock-up - Berkelseweg 95, sectie B nummer 7656, Bergschenh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01</meta:user-defined>
    <meta:user-defined meta:name="OVERHEIDop.GmbID/DC.identifier">gmb-2021-316801</meta:user-defined>
    <meta:user-defined meta:name="OVERHEIDop.versieInformatie"/>
  </office:meta>
</office:document-meta>
</file>