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restaurant: Catharina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Catharinastraat 3</text:p>
            <text:p text:style-name="common-al">Omschrijving: starten van een restaurant</text:p>
            <text:p text:style-name="common-al">Dossiernummer: AIM-nummer Aejivdmovlb (milieumelding)</text:p>
            <text:p text:style-name="common-al">Datum verzending: 8 september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79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9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9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Activiteitenbesluit voor het starten van een restaurant: Catharinastraat 3 in Doetinc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99</meta:user-defined>
    <meta:user-defined meta:name="OVERHEIDop.GmbID/DC.identifier">gmb-2021-316799</meta:user-defined>
    <meta:user-defined meta:name="OVERHEIDop.versieInformatie"/>
  </office:meta>
</office:document-meta>
</file>