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aan de voorzijde van de woning - Magdalenapolder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gdalenapolder 34, plaatsen van een dakkapel aan de voorzijde van de woning , Rechtsmiddel: Geen. Ter informatie.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79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38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kapel aan de voorzijde van de woning - Magdalenapolder 34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93</meta:user-defined>
    <meta:user-defined meta:name="OVERHEIDop.GmbID/DC.identifier">gmb-2021-316793</meta:user-defined>
    <meta:user-defined meta:name="OVERHEIDop.versieInformatie"/>
  </office:meta>
</office:document-meta>
</file>