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nieuwe geluidsschermen - Langs de hogesnelheidslijn van kilometer 111.349 t/m 111.900, nabij de Anthuriumweg, sectie D nummers 3242, 3244 en 324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5914 Langs de hogesnelheidslijn van kilometer 111.349 t/m 111.900, nabij de Anthuriumweg, sectie D nummers 3242, 3244 en 3248, Bleiswijk. </text:p>
            <text:p text:style-name="common-al">Het plaatsen van nieuwe geluidsschermen (verzonden 06-09-2021). </text:p>
            <text:p text:style-name="last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67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ansingerland - verlening omgevingsvergunning - plaatsen van nieuwe geluidsschermen - Langs de hogesnelheidslijn van kilometer 111.349 t/m 111.900, nabij de Anthuriumweg, sectie D nummers 3242, 3244 en 3248, Bleisw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92</meta:user-defined>
    <meta:user-defined meta:name="OVERHEIDop.GmbID/DC.identifier">gmb-2021-316792</meta:user-defined>
    <meta:user-defined meta:name="OVERHEIDop.versieInformatie"/>
  </office:meta>
</office:document-meta>
</file>