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, Lofoten 185, 2721J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september 2021een besluit verzonden op de aanvraag met zaaknummer 2021-002083 voor het plaatsen van een dakkapel aan de voorzijde op delocatie Lofoten 185, 2721J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79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foten 185, 2721JG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, Lofoten 185, 2721JG Zoeterme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91</meta:user-defined>
    <meta:user-defined meta:name="OVERHEIDop.GmbID/DC.identifier">gmb-2021-316791</meta:user-defined>
    <meta:user-defined meta:name="OVERHEIDop.versieInformatie"/>
  </office:meta>
</office:document-meta>
</file>