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roten woning dmv uitbouw balkon en dakterra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stzijde 96 A Zaandam. Datum ingekomen: 13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78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8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8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089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86</meta:user-defined>
    <meta:user-defined meta:name="OVERHEIDop.GmbID/DC.identifier">gmb-2021-316786</meta:user-defined>
    <meta:user-defined meta:name="OVERHEIDop.versieInformatie"/>
  </office:meta>
</office:document-meta>
</file>