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ud Ootmarsum, Wiemselweg 10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iemselweg 10 in Oud Ootmarsum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67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576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, Oud Ootmarsum, Wiemselweg 10: veranderen bedrijf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6785</meta:user-defined>
    <meta:user-defined meta:name="OVERHEIDop.GmbID/DC.identifier">gmb-2021-316785</meta:user-defined>
    <meta:user-defined meta:name="OVERHEIDop.versieInformatie"/>
  </office:meta>
</office:document-meta>
</file>