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p van Klaverenstraat 5, 2134 CM, realiseren van een dakopbouw en splitsen van de woning in meerdere zelfstandige woningen, 10-09-2021, zaaknummer 5238873, olonummer 63639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677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7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7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ep van Klaverenstraat 5, 2134 CM, realiseren van een dakopbouw en splitsen van de woning in meerdere zelfstandige woningen, 10-09-2021, zaaknummer 5238873, olonummer 6363975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775</meta:user-defined>
    <meta:user-defined meta:name="OVERHEIDop.GmbID/DC.identifier">gmb-2021-316775</meta:user-defined>
    <meta:user-defined meta:name="OVERHEIDop.versieInformatie"/>
  </office:meta>
</office:document-meta>
</file>