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74-76 te Leusden</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omgevingsvergunning op locatie Hamersveldseweg 74-76 te Leusden. De aanvraag is geregistreerd onder zaaknummer WABO-2021-326. De aanvraag betreft het wijzigen van het bestemmingsplan van 8 naar 12 cliënten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7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74-76 te Leusden</meta:user-defined>
    <meta:user-defined meta:name="DCTERMS.W3CDTF/DCTERMS.available">2021-09-15</meta:user-defined>
    <meta:user-defined meta:name="DCTERMS.W3CDTF/OVERHEIDop.jaargang">2021</meta:user-defined>
    <meta:user-defined meta:name="OVERHEIDop.publicationIssue">316771</meta:user-defined>
    <meta:user-defined meta:name="OVERHEIDop.GmbID/DC.identifier">gmb-2021-316771</meta:user-defined>
    <meta:user-defined meta:name="OVERHEIDop.versieInformatie"/>
  </office:meta>
</office:document-meta>
</file>