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AM Cocoa B.V., Stationsstraat 76, Koog aan de Zaan, geluidsomka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aanvraag om een vergunning ingevolge de Wet algemene bepalingen omgevingsrecht (Wabo) heeft ontvangen.</text:p>
            <text:p text:style-name="common-al">De aanvraag betreft het plaatsen van een geluidsomkasting voor doppentransportzenders. Ontvangstdatum aanvraag: 11 augustus 2021 Aanvrager: OLAM Cocoa B.V. Zaaknummer: 10563993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817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76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6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6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68171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OLAM Cocoa B.V., Stationsstraat 76, Koog aan de Zaan, geluidsomkast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768</meta:user-defined>
    <meta:user-defined meta:name="OVERHEIDop.GmbID/DC.identifier">gmb-2021-316768</meta:user-defined>
    <meta:user-defined meta:name="OVERHEIDop.versieInformatie"/>
  </office:meta>
</office:document-meta>
</file>