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op de tweede verdieping aan de voorzijde van de woning - Verveenstraat 1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13234 Verveenstraat 14, 2651 EX Berkel en Rodenrijs.</text:p>
            <text:p text:style-name="common-al">Het plaatsen van een dakkapel op de tweede verdieping aan de voorzijde van de woning </text:p>
            <text:p text:style-name="common-al">(verzonden 09-09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676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6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6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nsingerland - verlenging beslistermijn omgevingsvergunning - plaatsen van een dakkapel op de tweede verdieping aan de voorzijde van de woning - Verveenstraat 14, Berkel en Rodenrijs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67</meta:user-defined>
    <meta:user-defined meta:name="OVERHEIDop.GmbID/DC.identifier">gmb-2021-316767</meta:user-defined>
    <meta:user-defined meta:name="OVERHEIDop.versieInformatie"/>
  </office:meta>
</office:document-meta>
</file>