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ietze Hepkemalaan 20 : verlenging beslistermijn aanvraag vergunning uitbreiden/nieuwbouw woonzorg Wilhelminaoord (OV 20210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9-2021</text:span> is de beslistermijn van deze aanvraag verlengd met maximaal zes weken. De uiterste beslisdatum is nu <text:span text:style-name="nadrukvet">28 oktober 2021</text:span>. De aanvraag betreft het <text:span text:style-name="nadrukvet">uitbreiden/nieuwbouw woonzorg Wilhelminaoor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7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Nicolaasga, Sietze Hepkemalaan 20 : verlenging beslistermijn aanvraag vergunning uitbreiden/nieuwbouw woonzorg Wilhelminaoord (OV 2021056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62</meta:user-defined>
    <meta:user-defined meta:name="OVERHEIDop.GmbID/DC.identifier">gmb-2021-316762</meta:user-defined>
    <meta:user-defined meta:name="OVERHEIDop.versieInformatie"/>
  </office:meta>
</office:document-meta>
</file>