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Ad van der Steurzoom 34,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14235 Ad van der Steurzoom 34, 2662 JA Bergschenhoek.</text:p>
            <text:p text:style-name="common-al">Het plaatsen van een dakkapel aan de voorzijde van de woning (verzonden 09-09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676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plaatsen van een dakkapel aan de voorzijde van de woning - Ad van der Steurzoom 34, Bergschenhoek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60</meta:user-defined>
    <meta:user-defined meta:name="OVERHEIDop.GmbID/DC.identifier">gmb-2021-316760</meta:user-defined>
    <meta:user-defined meta:name="OVERHEIDop.versieInformatie"/>
  </office:meta>
</office:document-meta>
</file>