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weg 3 in Riethoven, aanleggen van een inrit/uitweg i.v.m. nieuwe situatie door aanleg Diepveld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63</text:p>
            <text:p text:style-name="common-al">Datum ontvangst: 29 januari 2021</text:p>
            <text:p text:style-name="common-al">Omschrijving: Heuvelweg 3 in Riethoven, aanleggen van een inrit/uitweg i.v.m. nieuwe situatie door aanleg Diepvelden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67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77 373153</meta:user-defined>
    <meta:user-defined meta:name="DC.title">Ingekomen aanvraag omgevingsvergunning, Heuvelweg 3 in Riethoven, aanleggen van een inrit/uitweg i.v.m. nieuwe situatie door aanleg Diepveldenweg</meta:user-defined>
    <meta:user-defined meta:name="OVERHEID.PostcodeHuisnummer/OVERHEIDop.postcodeHuisnummer">5561TZ 3</meta:user-defined>
    <meta:user-defined meta:name="OVERHEIDop.straatnaam">Heuvelweg</meta:user-defined>
    <meta:user-defined meta:name="OVERHEIDop.woonplaats">Riethoven</meta:user-defined>
    <meta:user-defined meta:name="DCTERMS.W3CDTF/DCTERMS.available">2021-02-03</meta:user-defined>
    <meta:user-defined meta:name="DCTERMS.W3CDTF/OVERHEIDop.jaargang">2021</meta:user-defined>
    <meta:user-defined meta:name="OVERHEIDop.publicationIssue">31676</meta:user-defined>
    <meta:user-defined meta:name="OVERHEIDop.GmbID/DC.identifier">gmb-2021-31676</meta:user-defined>
    <meta:user-defined meta:name="OVERHEIDop.versieInformatie"/>
  </office:meta>
</office:document-meta>
</file>