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67706) Oostvlietweg 31 Leidschendam vervangen van de bestaande hooit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van de bestaande hooit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september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675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5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5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67706) Oostvlietweg 31 Leidschendam vervangen van de bestaande hooitas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757</meta:user-defined>
    <meta:user-defined meta:name="OVERHEIDop.GmbID/DC.identifier">gmb-2021-316757</meta:user-defined>
    <meta:user-defined meta:name="OVERHEIDop.versieInformatie"/>
  </office:meta>
</office:document-meta>
</file>