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73, 1171 CG, realiseren Bed and Breakfast voor maximaal 6 personen, 10-09-2021, zaaknummer 5238723, olonummer 6363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7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73, 1171 CG, realiseren Bed and Breakfast voor maximaal 6 personen, 10-09-2021, zaaknummer 5238723, olonummer 6363697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56</meta:user-defined>
    <meta:user-defined meta:name="OVERHEIDop.GmbID/DC.identifier">gmb-2021-316756</meta:user-defined>
    <meta:user-defined meta:name="OVERHEIDop.versieInformatie"/>
  </office:meta>
</office:document-meta>
</file>