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Simon Vestdijksingel 41,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11051 Simon Vestdijksingel 41, 2652 KR Berkel en Rodenrijs.</text:p>
            <text:p text:style-name="common-al">Het plaatsen van een dakkapel aan de voorzijde van de woning (verzonden 07-09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67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plaatsen van een dakkapel aan de voorzijde van de woning - Simon Vestdijksingel 41, Berkel en Rodenrijs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49</meta:user-defined>
    <meta:user-defined meta:name="OVERHEIDop.GmbID/DC.identifier">gmb-2021-316749</meta:user-defined>
    <meta:user-defined meta:name="OVERHEIDop.versieInformatie"/>
  </office:meta>
</office:document-meta>
</file>