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ouwen van 18 recreatieappartementen met een commerciële plint bestaande uit daghoreca, gemakswinkel en detailhandel in de non-foodsector, voorzien van een enkellaagse ondergrondse parkeergarage op het adres Boulevard de Wielingen 34/Kievitenlaan 1 te Cadzand-B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bouwen van 18 recreatieappartementen met een commerciële plint bestaande uit daghoreca, gemakswinkel en detailhandel in de non-foodsector, voorzien van een enkellaagse ondergrondse parkeergarage op het adres Boulevard de Wielingen 34 /Kievitenlaan 1 te Cadzand-Bad.</text:p>
            <text:p text:style-name="common-al">De aanvraag, de ontwerpbeschikking en de bijbehorende stukken liggen met ingang van 2 september 2021 gedurende zes weken ter inzage in het Klanten Contact Centrum (KCC), Nieuwstraat 22 te Oostburg. De stukken zijn in te zien elke werkdag van 08.30 uur tot 13.00 uur en op woensdag van 08.30 uur tot 16.00 uur.</text:p>
            <text:p text:style-name="common-al">De stukken zijn digitaal raadpleegbaar via www.gemeentesluis.nl en de landelijke website www.ruimtelijkeplannen.nl (identificatienummer NL.IMRO.1714.ogbouldewiel34cdz-ON01).</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U kunt hiervoor contact opnemen met mevrouw A. de Feijter van de afdeling Externe Dienstverlening, tel 14 0117.</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5 september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7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RECTIFICATIE Bouwen van 18 recreatieappartementen met een commerciële plint bestaande uit daghoreca, gemakswinkel en detailhandel in de non-foodsector, voorzien van een enkellaagse ondergrondse parkeergarage op het adres Boulevard de Wielingen 34/Kievitenlaan 1 te Cadzand-Bad.</meta:user-defined>
    <meta:user-defined meta:name="DCTERMS.W3CDTF/DCTERMS.available">2021-09-15</meta:user-defined>
    <meta:user-defined meta:name="DCTERMS.W3CDTF/OVERHEIDop.jaargang">2021</meta:user-defined>
    <meta:user-defined meta:name="OVERHEIDop.publicationIssue">316747</meta:user-defined>
    <meta:user-defined meta:name="OVERHEIDop.GmbID/DC.identifier">gmb-2021-316747</meta:user-defined>
    <meta:user-defined meta:name="OVERHEIDop.versieInformatie"/>
  </office:meta>
</office:document-meta>
</file>