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mmarskjöldstraat 175, 2131 VE, plaatsen van een dakkapel, 10-09-2021, zaaknummer 5238722, olonummer 6363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74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ammarskjöldstraat 175, 2131 VE, plaatsen van een dakkapel, 10-09-2021, zaaknummer 5238722, olonummer 6363817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45</meta:user-defined>
    <meta:user-defined meta:name="OVERHEIDop.GmbID/DC.identifier">gmb-2021-316745</meta:user-defined>
    <meta:user-defined meta:name="OVERHEIDop.versieInformatie"/>
  </office:meta>
</office:document-meta>
</file>