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801 Stadhuisplein 130 te Tilburg, realiseren van nieuwe toegang naar souterrain, 10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801 - I - Stadhuisplein 1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674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4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4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801 Stadhuisplein 130 te Tilburg, realiseren van nieuwe toegang naar souterrain, 10 september 2021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743</meta:user-defined>
    <meta:user-defined meta:name="OVERHEIDop.GmbID/DC.identifier">gmb-2021-316743</meta:user-defined>
    <meta:user-defined meta:name="OVERHEIDop.versieInformatie"/>
  </office:meta>
</office:document-meta>
</file>