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oestemming activiteit openbare weg, voor het organiseren van Waterdag Heemskerk op 18 september 2021 van 11.00 uur tot 16.00 uur rond kasteel en in park Assumburg in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toestemming verleend op grond van de Algemene plaatselijke verordening: </text:p>
            <text:p text:style-name="common-al"/>
            <text:list text:style-name="id1-3-2-1-1-3">
              <text:list-item text:style-override="id1-3-2-1-1-3-1">
                <text:number>•</text:number>
                <text:p text:style-name="al">aan C-REALIST voor het organiseren van Waterdag Heemskerk op 18 september 2021 van 11.00 uur tot 16.00 uur rond kasteel en in park Assumburg in Heemskerk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674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Z/2021/367758</meta:user-defined>
    <dc:language>nl</dc:language>
    <meta:user-defined meta:name="OVERHEIDop.locatietype/OVERHEIDop.gebiedsmarkering">Weg</meta:user-defined>
    <meta:user-defined meta:name="DC.title">Verleende toestemming activiteit openbare weg, voor het organiseren van Waterdag Heemskerk op 18 september 2021 van 11.00 uur tot 16.00 uur rond kasteel en in park Assumburg in Heemsker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741</meta:user-defined>
    <meta:user-defined meta:name="OVERHEIDop.GmbID/DC.identifier">gmb-2021-316741</meta:user-defined>
    <meta:user-defined meta:name="OVERHEIDop.versieInformatie"/>
  </office:meta>
</office:document-meta>
</file>