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in het voordakvlak van de woning - Ireneweg 2,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09912 Ireneweg 2, 2665 AN Bleiswijk.</text:p>
            <text:p text:style-name="common-al">Het plaatsen van een dakkapel in het voordakvlak van de woning (verzonden 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673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3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3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nsingerland - verlenging beslistermijn omgevingsvergunning - plaatsen van een dakkapel in het voordakvlak van de woning - Ireneweg 2, Bleiswijk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37</meta:user-defined>
    <meta:user-defined meta:name="OVERHEIDop.GmbID/DC.identifier">gmb-2021-316737</meta:user-defined>
    <meta:user-defined meta:name="OVERHEIDop.versieInformatie"/>
  </office:meta>
</office:document-meta>
</file>