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Bestemmingsplan Vastgesteld Wijzigingsbesluit - Oosterenderweg 11, Oosterend - Wijziging situering bestemmingsvlak, bouwvlak en agrarisch er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het college onderstaande bestemmingswijziging heeft vastgesteld. </text:p>
            <text:p text:style-name="common-al">(1793 EK) Oosterenderweg 11 in Oosterend: zaaknummer 2868653. Het perceel Oosterenderweg 11 heeft een agrarische bestemming. Met deze wijziging blijft de agrarische bestemming behouden, maar wordt het bestemmingsvlak, bouwvlak en agrarisch erf anders gesitueerd. Het ontwerp wijzigingsbesluit heeft van 29 juni tot en met 9 augustus ter inzage gelegen. Er zijn geen zienswijzen ingediend. </text:p>
            <text:p text:style-name="common-al"/>
            <text:p text:style-name="common-al">
            <text:span text:style-name="nadrukvet">Inzage:</text:span> Het wijzigingsbesluit met bijbehorende stukken ligt vanaf 21 september 2021 tot en met 1 november 2021 ter inzage. De stukken zijn te raadplegen op www.ruimtelijkeplannen.nl, de website van de gemeente www.texel.nl (<text:span text:style-name="nadrukvet">zoekwoord bekendmakingen) en in te zien bij de publieksbalie van de gemeente. </text:span></text:p>
            <text:p text:style-name="common-al"/>
            <text:p text:style-name="common-al">
            <text:span text:style-name="nadrukvet">Reageren:</text:span>
          </text:p>
            <text:p text:style-name="common-al">
            <text:span text:style-name="nadrukvet">Bent u belanghebbende? U kunt een schriftelijk beroep indienen tegen het vaststellingsbesluit. Dit moet  binnen zes weken na de dag waarop het besluit conform artikel 3.44 lid 1 sub a Awb ter inzage is gelegd. U stuurt dit aan de Afdeling bestuursrechtspraak van de Raad van State, Postbus 20019, 2500 EA Den Haag. Ook een niet- belanghebbende, die tijdig een zienswijze heeft ingediend tegen het ontwerpbesluit/ontwerpplan, kan beroep indienen.</text:span>
          </text:p>
            <text:p text:style-name="last-al">
            <text:span text:style-name="nadrukvet">Ook kan iedereen die een beroepsschrift heeft ingediend een verzoek om voorlopige voorziening indienen bij de Voorzitter van de genoemde afdeling. 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1673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3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3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Bestemmingsplan Vastgesteld Wijzigingsbesluit - Oosterenderweg 11, Oosterend - Wijziging situering bestemmingsvlak, bouwvlak en agrarisch erf</meta:user-defined>
    <meta:user-defined meta:name="DCTERMS.W3CDTF/DCTERMS.available">2021-09-21</meta:user-defined>
    <meta:user-defined meta:name="DCTERMS.W3CDTF/OVERHEIDop.jaargang">2021</meta:user-defined>
    <meta:user-defined meta:name="OVERHEIDop.publicationIssue">316733</meta:user-defined>
    <meta:user-defined meta:name="OVERHEIDop.GmbID/DC.identifier">gmb-2021-316733</meta:user-defined>
    <meta:user-defined meta:name="OVERHEIDop.versieInformatie"/>
  </office:meta>
</office:document-meta>
</file>