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98 Rielseweg 861 te Tilburg, plaatsen van een terrasoverkapping (stretchtent), 9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98 - I - Rielseweg 8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73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798 Rielseweg 861 te Tilburg, plaatsen van een terrasoverkapping (stretchtent), 9 september 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32</meta:user-defined>
    <meta:user-defined meta:name="OVERHEIDop.GmbID/DC.identifier">gmb-2021-316732</meta:user-defined>
    <meta:user-defined meta:name="OVERHEIDop.versieInformatie"/>
  </office:meta>
</office:document-meta>
</file>