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straat 15 in Lisse, Kenmerk Z-21-209862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673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ozartstraat 15 in Lisse, Kenmerk Z-21-209862, het bouwen van een dakkapel aan de voorzijde van de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730</meta:user-defined>
    <meta:user-defined meta:name="OVERHEIDop.GmbID/DC.identifier">gmb-2021-316730</meta:user-defined>
    <meta:user-defined meta:name="OVERHEIDop.versieInformatie"/>
  </office:meta>
</office:document-meta>
</file>