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aragedeuren en verwijderen asbesthoudend materiaal Kadastraal perceelnummer 6551 sectie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garagedeuren en verwijderen van asbesthoudend materiaal op het adres Kadastraal perceelnummer 6551 sectie A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672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2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2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vervangen garagedeuren en verwijderen asbesthoudend materiaal Kadastraal perceelnummer 6551 sectie A</meta:user-defined>
    <meta:user-defined meta:name="DCTERMS.W3CDTF/DCTERMS.available">2021-09-15</meta:user-defined>
    <meta:user-defined meta:name="DCTERMS.W3CDTF/OVERHEIDop.jaargang">2021</meta:user-defined>
    <meta:user-defined meta:name="OVERHEIDop.publicationIssue">316728</meta:user-defined>
    <meta:user-defined meta:name="OVERHEIDop.GmbID/DC.identifier">gmb-2021-316728</meta:user-defined>
    <meta:user-defined meta:name="OVERHEIDop.versieInformatie"/>
  </office:meta>
</office:document-meta>
</file>