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95 Bredaseweg (Oude Leij watergang door Koolhoven sectie AG 9398, 9428, 9399, 9281, 9764) te Tilburg, aanpassen bestaande beek, 1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95 - I - Bredaseweg (Oude Leij watergang door Koolhoven sectie AG 9398, 9428, 9399, 9281, 97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7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795 Bredaseweg (Oude Leij watergang door Koolhoven sectie AG 9398, 9428, 9399, 9281, 9764) te Tilburg, aanpassen bestaande beek, 10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25</meta:user-defined>
    <meta:user-defined meta:name="OVERHEIDop.GmbID/DC.identifier">gmb-2021-316725</meta:user-defined>
    <meta:user-defined meta:name="OVERHEIDop.versieInformatie"/>
  </office:meta>
</office:document-meta>
</file>