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Mastbos 39, 2134 NA, plaatsen van een dakkapel op het eerste en tweede achterdakvlak van de woning, 10-09-2021, zaaknummer 5237957, olonummer 63634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7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Mastbos 39, 2134 NA, plaatsen van een dakkapel op het eerste en tweede achterdakvlak van de woning, 10-09-2021, zaaknummer 5237957, olonummer 6363469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23</meta:user-defined>
    <meta:user-defined meta:name="OVERHEIDop.GmbID/DC.identifier">gmb-2021-316723</meta:user-defined>
    <meta:user-defined meta:name="OVERHEIDop.versieInformatie"/>
  </office:meta>
</office:document-meta>
</file>