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airco-unit aan de voorgevel - Bruggensingel-Zuid 5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Bruggensingel-Zuid 57, plaatsen van een airco-unit aan de voorgevel , Rechtsmiddel: Geen. Ter informatie.</text:p>
            <text:p text:style-name="common-al">Stadsberichten, 15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72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2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2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743</meta:user-defined>
    <dc:language>nl</dc:language>
    <meta:user-defined meta:name="OVERHEIDop.locatietype/OVERHEIDop.gebiedsmarkering">Adres</meta:user-defined>
    <meta:user-defined meta:name="DC.title">Gemeente Amersfoort, Kattenbroek - aanvraag omgevingsvergunning - plaatsen van een airco-unit aan de voorgevel - Bruggensingel-Zuid 57, Amersfoo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721</meta:user-defined>
    <meta:user-defined meta:name="OVERHEIDop.GmbID/DC.identifier">gmb-2021-316721</meta:user-defined>
    <meta:user-defined meta:name="OVERHEIDop.versieInformatie"/>
  </office:meta>
</office:document-meta>
</file>