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kantoor naar 2 appartementen (gemeentelijk monument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gendijk 46 Zaandam. Datum ingekomen: 05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7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6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19</meta:user-defined>
    <meta:user-defined meta:name="OVERHEIDop.GmbID/DC.identifier">gmb-2021-316719</meta:user-defined>
    <meta:user-defined meta:name="OVERHEIDop.versieInformatie"/>
  </office:meta>
</office:document-meta>
</file>