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Water2Energy voor het oprichten van een inrichting. De inrichting is gelegen op het perceel Stationsplein 1 te Vlissingen (23 augustus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67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tationsplein 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714</meta:user-defined>
    <meta:user-defined meta:name="OVERHEIDop.GmbID/DC.identifier">gmb-2021-316714</meta:user-defined>
    <meta:user-defined meta:name="OVERHEIDop.versieInformatie"/>
  </office:meta>
</office:document-meta>
</file>