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wijzigen van de kap van een deel van de ligboxenstal, Kloosterhoekweg 9 8196KM Wel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1773ESUITE405112021</text:p>
            <text:p text:style-name="common-al">Ingekomen: 08-09-2021</text:p>
            <text:p text:style-name="common-al">Locatie: Kloosterhoekweg 9 8196KM Welsum</text:p>
            <text:p text:style-name="common-al">Projectomschrijving: het wijzigen van de kap van een deel van de ligboxenstal</text:p>
            <text:p text:style-name="last-al">De aanvraag en de daarbij behorende stukken kunt u digitaal opvragen via <text:a xlink:href="mailto:wabo@olst-wijhe.nl" xlink:type="simple">wabo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316713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713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713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405112021</meta:user-defined>
    <meta:user-defined meta:name="DCTERMS.abstract">het wijzigen van de kap van een deel van de ligboxenstal</meta:user-defined>
    <dc:language>nl</dc:language>
    <meta:user-defined meta:name="OVERHEIDop.locatietype/OVERHEIDop.gebiedsmarkering">Punt</meta:user-defined>
    <meta:user-defined meta:name="DC.title">Aanvraag omgevingsvergunning, het wijzigen van de kap van een deel van de ligboxenstal, Kloosterhoekweg 9 8196KM Welsum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6713</meta:user-defined>
    <meta:user-defined meta:name="OVERHEIDop.GmbID/DC.identifier">gmb-2021-316713</meta:user-defined>
    <meta:user-defined meta:name="OVERHEIDop.versieInformatie"/>
  </office:meta>
</office:document-meta>
</file>