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fastfood hamburger restaurant: Dr. Huber Noodtstraat 2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Dr. Huber Noodtstraat 2 B</text:p>
            <text:p text:style-name="common-al">Omschrijving: starten van een fastfood hamburger restaurant</text:p>
            <text:p text:style-name="common-al">Dossiernummer: AIM-nummer Aede5kmwet2 (milieumelding)</text:p>
            <text:p text:style-name="common-al">Datum verzending: 2 september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71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Activiteitenbesluit voor het starten van een fastfood hamburger restaurant: Dr. Huber Noodtstraat 2 B in Doetinc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12</meta:user-defined>
    <meta:user-defined meta:name="OVERHEIDop.GmbID/DC.identifier">gmb-2021-316712</meta:user-defined>
    <meta:user-defined meta:name="OVERHEIDop.versieInformatie"/>
  </office:meta>
</office:document-meta>
</file>