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ingetrokken aanvraag omgevingsvergunning - plaatsen van een dakkapel op het zijdakvlak - Trombone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ingetrokken aanvragen, Trombonestraat 26, plaatsen van een dakkapel op het zijdakvlak, 02-09-2021 /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7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40</meta:user-defined>
    <dc:language>nl</dc:language>
    <meta:user-defined meta:name="OVERHEIDop.locatietype/OVERHEIDop.gebiedsmarkering">Adres</meta:user-defined>
    <meta:user-defined meta:name="DC.title">Gemeente Amersfoort, Zielhorst - ingetrokken aanvraag omgevingsvergunning - plaatsen van een dakkapel op het zijdakvlak - Trombonestraat 26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09</meta:user-defined>
    <meta:user-defined meta:name="OVERHEIDop.GmbID/DC.identifier">gmb-2021-316709</meta:user-defined>
    <meta:user-defined meta:name="OVERHEIDop.versieInformatie"/>
  </office:meta>
</office:document-meta>
</file>