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 Nabij Koekoeksbloemstraat 1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2764 Nabij Koekoeksbloemstraat 19, sectie B nummer 6076, Berkel en Rodenrijs.</text:p>
            <text:p text:style-name="common-al">Het kappen van een boom (Prunus) (ontvangen 09-09-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7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aanvraag omgevingsvergunning - kappen van een boom - Nabij Koekoeksbloemstraat 19, Berkel en Rodenrijs</meta:user-defined>
    <meta:user-defined meta:name="DCTERMS.W3CDTF/DCTERMS.available">2021-09-15</meta:user-defined>
    <meta:user-defined meta:name="DCTERMS.W3CDTF/OVERHEIDop.jaargang">2021</meta:user-defined>
    <meta:user-defined meta:name="OVERHEIDop.publicationIssue">316708</meta:user-defined>
    <meta:user-defined meta:name="OVERHEIDop.GmbID/DC.identifier">gmb-2021-316708</meta:user-defined>
    <meta:user-defined meta:name="OVERHEIDop.versieInformatie"/>
  </office:meta>
</office:document-meta>
</file>